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.282cm" fo:line-height="107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font-name="Verdana" fo:font-size="8pt" style:font-name-asian="Times New Roman" style:font-size-asian="8pt" style:language-asian="de" style:country-asian="DE" style:font-name-complex="Arial" style:font-size-complex="8pt" style:font-weight-complex="bold"/>
    </style:style>
    <style:style style:name="P3" style:family="paragraph" style:parent-style-name="Standard">
      <style:text-properties style:font-name="Verdana" fo:font-size="12pt" style:font-size-asian="12pt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c817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d7545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d7545" style:font-name-asian="Times New Roman" style:font-size-asian="12pt" style:language-asian="de" style:country-asian="DE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de" style:country-asian="DE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6pt" fo:font-weight="bold" style:font-name-asian="Times New Roman" style:font-size-asian="16pt" style:language-asian="de" style:country-asian="DE" style:font-weight-asian="bold" style:font-name-complex="Arial" style:font-size-complex="16pt"/>
    </style:style>
    <style:style style:name="P12" style:family="paragraph" style:parent-style-name="Standard" style:master-page-name="Standard">
      <style:paragraph-properties style:page-number="auto"/>
      <style:text-properties style:font-name="Verdana" style:font-name-complex="Arial" style:font-weight-complex="bold"/>
    </style:style>
    <style:style style:name="P1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style:font-weight-complex="bold"/>
    </style:style>
    <style:style style:name="T3" style:family="text"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T4" style:family="text">
      <style:text-properties style:font-name="Arial" fo:font-size="8pt" style:font-name-asian="Arial" style:font-size-asian="8pt" style:language-asian="de" style:country-asian="DE" style:font-name-complex="Arial" style:font-size-complex="8pt"/>
    </style:style>
    <style:style style:name="T5" style:family="text">
      <style:text-properties style:font-name="Arial" fo:font-size="8pt" style:font-name-asian="Times New Roman" style:font-size-asian="8pt" style:language-asian="de" style:country-asian="DE" style:font-name-complex="Arial" style:font-size-complex="8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Entschuldigung </text:p>
      <text:p text:style-name="P7"/>
      <text:p text:style-name="P8"/>
      <text:p text:style-name="P8"/>
      <text:p text:style-name="P8"/>
      <text:p text:style-name="P8"><draw:control text:anchor-type="as-char" draw:z-index="0" draw:name="Form1" draw:style-name="gr1" draw:text-style-name="P13" svg:width="7.002cm" svg:height="0.701cm" draw:control="control1"/></text:p>
      <text:p text:style-name="P10">Vorname, Name des Erziehungsberechtigten </text:p>
      <text:p text:style-name="P8"/>
      <text:p text:style-name="P9"><draw:control text:anchor-type="as-char" draw:z-index="1" draw:name="Form1" draw:style-name="gr1" draw:text-style-name="P13" svg:width="7.002cm" svg:height="0.701cm" draw:control="control2"/></text:p>
      <text:p text:style-name="P10">Straße, Hausnummer </text:p>
      <text:p text:style-name="P8"/>
      <text:p text:style-name="P9"><draw:control text:anchor-type="as-char" draw:z-index="2" draw:name="Form1" draw:style-name="gr1" draw:text-style-name="P13" svg:width="7.002cm" svg:height="0.701cm" draw:control="control3"/></text:p>
      <text:p text:style-name="P10">PLZ, Wohnort </text:p>
      <text:p text:style-name="P8"/>
      <text:p text:style-name="P9"><draw:control text:anchor-type="as-char" draw:z-index="3" draw:name="Form1" draw:style-name="gr1" draw:text-style-name="P13" svg:width="4.001cm" svg:height="0.701cm" draw:control="control4"/></text:p>
      <text:p text:style-name="P10">aktuelles Datum </text:p>
      <text:p text:style-name="P8"/>
      <text:p text:style-name="P8"/>
      <text:p text:style-name="P8"/>
      <text:p text:style-name="P9">Sehr geehrte Frau/sehr geehrter Herr <draw:control text:anchor-type="as-char" draw:z-index="4" draw:name="Form1" draw:style-name="gr1" draw:text-style-name="P13" svg:width="9cm" svg:height="0.701cm" draw:control="control5"/></text:p>
      <text:p text:style-name="P4"><text:span text:style-name="T4"><text:s text:c="106"/></text:span><text:span text:style-name="T5">Name der Klassenlehrerin/des Klassenlehrers </text:span></text:p>
      <text:p text:style-name="P8"/>
      <text:p text:style-name="P8"/>
      <text:p text:style-name="P5"><text:span text:style-name="T3">Hiermit entschuldige ich meine Tochter/meinen Sohn/mich: <text:line-break/></text:span></text:p>
      <text:p text:style-name="P6"><text:span text:style-name="T3"><draw:control text:anchor-type="as-char" draw:z-index="5" draw:name="Form1" draw:style-name="gr1" draw:text-style-name="P13" svg:width="16.102cm" svg:height="0.701cm" draw:control="control6"/></text:span></text:p>
      <text:p text:style-name="P4"><text:span text:style-name="T4"><text:s text:c="74"/></text:span><text:span text:style-name="T5">Eigener Name/ Tochter/ Sohn </text:span></text:p>
      <text:p text:style-name="P8"/>
      <text:p text:style-name="P9">Klasse <draw:control text:anchor-type="as-char" draw:z-index="6" draw:name="Form1" draw:style-name="gr1" draw:text-style-name="P13" svg:width="14.701cm" svg:height="0.701cm" draw:control="control7"/></text:p>
      <text:p text:style-name="P4"><text:span text:style-name="T4"><text:s text:c="65"/></text:span><text:span text:style-name="T5">Name der Klasse, die Tochter/Sohn/Schüler besucht </text:span></text:p>
      <text:p text:style-name="P8"/>
      <text:p text:style-name="P8"/>
      <text:p text:style-name="P6"><text:span text:style-name="T3">für das Fehlen vom </text:span><text:span text:style-name="T3"><draw:control text:anchor-type="as-char" draw:z-index="7" draw:name="Form1" draw:style-name="gr1" draw:text-style-name="P13" svg:width="5.8cm" svg:height="0.701cm" draw:control="control8"/></text:span><text:span text:style-name="T3"><text:s/>bis </text:span><text:span text:style-name="T3"><draw:control text:anchor-type="as-char" draw:z-index="8" draw:name="Form1" draw:style-name="gr1" draw:text-style-name="P13" svg:width="5.8cm" svg:height="0.701cm" draw:control="control9"/></text:span></text:p>
      <text:p text:style-name="P4"><text:span text:style-name="T4"><text:s text:c="77"/></text:span><text:span text:style-name="T5">Datum <text:s text:c="70"/>Datum </text:span></text:p>
      <text:p text:style-name="P8"/>
      <text:p text:style-name="P8"/>
      <text:p text:style-name="P9">wegen <draw:control text:anchor-type="as-char" draw:z-index="9" draw:name="Form1" draw:style-name="gr1" draw:text-style-name="P13" svg:width="14.701cm" svg:height="0.701cm" draw:control="control10"/></text:p>
      <text:p text:style-name="P4"><text:span text:style-name="T4"><text:s text:c="88"/></text:span><text:span text:style-name="T5">Begründung für das Fehlen </text:span></text:p>
      <text:p text:style-name="P8"/>
      <text:p text:style-name="P8"/>
      <text:p text:style-name="P8">Mit freundlichem Gruß </text:p>
      <text:p text:style-name="P8"/>
      <text:p text:style-name="P8"/>
      <text:p text:style-name="P8"/>
      <text:p text:style-name="P8">________________________________ </text:p>
      <text:p text:style-name="P4"><text:span text:style-name="T4"><text:s text:c="7"/></text:span><text:span text:style-name="T5">Unterschrift des Erziehungsberechtigten/Schüler/in <text:s/></text:span>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enabsatz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c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Goeggel</meta:initial-creator>
    <meta:creation-date>2015-09-23T11:00:00</meta:creation-date>
    <dc:date>2021-01-08T23:34:10.554897091</dc:date>
    <meta:print-date>2015-09-09T14:11:00</meta:print-date>
    <meta:editing-cycles>8</meta:editing-cycles>
    <meta:generator>LibreOffice/6.0.3.2$MacOSX_X86_64 LibreOffice_project/8f48d515416608e3a835360314dac7e47fd0b821</meta:generator>
    <meta:editing-duration>PT22M35S</meta:editing-duration>
    <meta:document-statistic meta:table-count="0" meta:image-count="0" meta:object-count="0" meta:page-count="1" meta:paragraph-count="23" meta:word-count="56" meta:character-count="990" meta:non-whitespace-character-count="444"/>
    <meta:template xlink:type="simple" xlink:actuate="onRequest" xlink:title="103C0C81.dotm" xlink:href=""/>
  </office:meta>
</office:document-meta>
</file>